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2">OŚWIADCZENIE RODZICÓW/ PRAWNYCH OPIEKUNÓW</text:p>
      <text:p text:style-name="P2"/>
      <text:p text:style-name="P4">1. Wyrażam zgodę na udział mojego syna/córki ……………………………………………… w zawodach sportowych <text:s/>organizowanych przez Gminny Ośrodek Sportu i Rekreacji w Jedliczu, które odbędą się w dniu……………………………………………… .</text:p>
      <text:p text:style-name="P4">2. Oświadczam, że moje dziecko nie ma przeciwwskazań zdrowotnych do udziału w zawodach.</text:p>
      <text:p text:style-name="P4">3. Wyrażam zgodę na pokrycie ewentualnych szkód wyrządzonych przez moje dziecko w trakcie trwania zawodów.</text:p>
      <text:p text:style-name="P3"/>
      <text:p text:style-name="P3"><text:tab/><text:tab/><text:tab/><text:tab/><text:tab/><text:tab/><text:tab/><text:tab/><text:tab/><text:tab/><text:tab/></text:p>
      <text:p text:style-name="P3">…………………………………....… <text:s text:c="95"/>……………………………………………</text:p>
      <text:p text:style-name="P3">miejscowość i data podpis <text:s text:c="99"/>rodziców/opiekunów prawny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926cm" fo:margin-right="0.5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</meta:initial-creator>
    <dc:creator>lodowisko </dc:creator>
    <meta:editing-cycles>7</meta:editing-cycles>
    <meta:print-date>2017-03-07T11:51:00</meta:print-date>
    <meta:creation-date>2017-03-07T11:43:00</meta:creation-date>
    <dc:date>2017-06-28T13:57:57.53</dc:date>
    <meta:editing-duration>PT5M32S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67" meta:character-count="7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