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mes New Roman" svg:font-family="mes New Roman" style:font-family-generic="system"/>
    <style:font-face style:name="mesNewRomanPS-BoldMT, Ѩ㿌崼" svg:font-family="mesNewRomanPS-BoldMT, Ѩ㿌崼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list-style-name="WW8Num1" style:family="paragraph">
      <style:paragraph-properties fo:text-align="justify" fo:margin-bottom="0in" fo:line-height="150%" fo:margin-left="0.4909in" fo:text-indent="-0.1965in">
        <style:tab-stops>
          <style:tab-stop style:type="left" style:position="0.9819in"/>
        </style:tab-stops>
      </style:paragraph-properties>
    </style:style>
    <style:style style:name="P3" style:parent-style-name="Textbody" style:list-style-name="WW8Num1" style:family="paragraph">
      <style:paragraph-properties fo:text-align="justify" fo:margin-bottom="0in" fo:line-height="150%" fo:margin-left="0.4909in" fo:text-indent="-0.1965in">
        <style:tab-stops>
          <style:tab-stop style:type="left" style:position="0.9819in"/>
        </style:tab-stops>
      </style:paragraph-properties>
    </style:style>
    <style:style style:name="P4" style:parent-style-name="Standard" style:family="paragraph">
      <style:paragraph-properties style:text-autospace="none" fo:text-align="justify" fo:line-height="150%">
        <style:tab-stops>
          <style:tab-stop style:type="left" style:position="0.4909in"/>
        </style:tab-stops>
      </style:paragraph-properties>
    </style:style>
    <style:style style:name="T5" style:parent-style-name="Domyślnaczcionkaakapitu" style:family="text">
      <style:text-properties style:font-name-asian="TimesNewRomanPS-BoldMT" style:font-name-complex="TimesNewRomanPS-BoldMT"/>
    </style:style>
    <style:style style:name="T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7" style:parent-style-name="Domyślnaczcionkaakapitu" style:family="text">
      <style:text-properties style:font-name-asian="TimesNewRomanPS-BoldMT" style:font-name-complex="TimesNewRomanPS-BoldMT"/>
    </style:style>
    <style:style style:name="T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9" style:parent-style-name="Domyślnaczcionkaakapitu" style:family="text">
      <style:text-properties style:font-name-asian="TimesNewRomanPSMT" style:font-name-complex="TimesNewRomanPSMT"/>
    </style:style>
    <style:style style:name="P10" style:parent-style-name="Standard" style:family="paragraph">
      <style:paragraph-properties style:text-autospace="none" fo:text-align="justify" fo:line-height="150%">
        <style:tab-stops>
          <style:tab-stop style:type="left" style:position="0.4909in"/>
        </style:tab-stops>
      </style:paragraph-properties>
      <style:text-properties style:font-name-asian="TimesNewRomanPSMT" style:font-name-complex="TimesNewRomanPSMT"/>
    </style:style>
    <style:style style:name="P11" style:parent-style-name="Textbody" style:list-style-name="WW8Num1" style:family="paragraph">
      <style:paragraph-properties fo:text-align="justify" fo:margin-bottom="0in" fo:line-height="150%" fo:margin-left="0.4909in" fo:text-indent="-0.1965in">
        <style:tab-stops>
          <style:tab-stop style:type="left" style:position="0.9819in"/>
        </style:tab-stops>
      </style:paragraph-properties>
    </style:style>
    <style:style style:name="P12" style:parent-style-name="Textbody" style:family="paragraph">
      <style:paragraph-properties fo:text-align="justify" fo:margin-bottom="0in" fo:line-height="150%" fo:margin-left="0.4909in" fo:text-indent="-0.1965in">
        <style:tab-stops>
          <style:tab-stop style:type="left" style:position="0.9819in"/>
        </style:tab-stops>
      </style:paragraph-properties>
      <style:text-properties style:font-name-asian="mes New Roman" style:font-name-complex="mes New Roman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14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15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16" style:parent-style-name="Standard" style:family="paragraph">
      <style:paragraph-properties style:text-autospace="none" style:vertical-align="auto" fo:margin-left="0.3277in">
        <style:tab-stops/>
      </style:paragraph-properties>
      <style:text-properties style:font-name-asian="mes New Roman" style:font-name-complex="mes New Roman" fo:font-weight="bold" style:font-weight-asian="bold" style:font-weight-complex="bold" fo:color="#000000"/>
    </style:style>
    <style:style style:name="P17" style:parent-style-name="Standard" style:family="paragraph">
      <style:paragraph-properties style:text-autospace="none" style:vertical-align="auto"/>
      <style:text-properties style:font-name-asian="mes New Roman" style:font-name-complex="mes New Roman" fo:font-weight="bold" style:font-weight-asian="bold" style:font-weight-complex="bold" fo:color="#000000"/>
    </style:style>
    <style:style style:name="P18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19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20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21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22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23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24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/>
    </style:style>
    <style:style style:name="P25" style:parent-style-name="Textbody" style:list-style-name="WW8Num2" style:family="paragraph">
      <style:paragraph-properties fo:text-align="justify" fo:margin-bottom="0in" fo:line-height="150%" fo:margin-left="0.3159in" fo:text-indent="-0.1965in">
        <style:tab-stops>
          <style:tab-stop style:type="left" style:position="1.2979in"/>
        </style:tab-stops>
      </style:paragraph-properties>
    </style:style>
    <style:style style:name="P26" style:parent-style-name="Textbody" style:family="paragraph">
      <style:paragraph-properties style:text-autospace="none" fo:text-align="justify" style:vertical-align="auto" fo:margin-bottom="0in" fo:line-height="150%">
        <style:tab-stops>
          <style:tab-stop style:type="left" style:position="1.4173in"/>
        </style:tab-stops>
      </style:paragraph-properties>
      <style:text-properties style:font-name-asian="mes New Roman" style:font-name-complex="mes New Roman" fo:color="#000000" fo:font-size="11.5pt" style:font-size-asian="11.5pt" style:font-size-complex="11.5pt"/>
    </style:style>
    <style:style style:name="P27" style:parent-style-name="Textbody" style:family="paragraph">
      <style:paragraph-properties fo:text-align="justify" fo:margin-bottom="0in" fo:line-height="150%" fo:margin-left="0.4909in" fo:text-indent="-0.1965in">
        <style:tab-stops>
          <style:tab-stop style:type="left" style:position="0.9819in"/>
        </style:tab-stops>
      </style:paragraph-properties>
    </style:style>
    <style:style style:name="P28" style:parent-style-name="Textbody" style:family="paragraph">
      <style:paragraph-properties fo:text-align="justify" fo:margin-bottom="0in" fo:line-height="150%" fo:margin-left="0.1402in">
        <style:tab-stops>
          <style:tab-stop style:type="left" style:position="0.2923in"/>
        </style:tab-stops>
      </style:paragraph-properties>
    </style:style>
    <style:style style:name="P29" style:parent-style-name="Textbody" style:family="paragraph">
      <style:paragraph-properties fo:text-align="justify" fo:margin-bottom="0in" fo:line-height="150%" fo:margin-left="0.2944in">
        <style:tab-stops>
          <style:tab-stop style:type="left" style:position="0.9819in"/>
        </style:tab-stops>
      </style:paragraph-properties>
    </style:style>
    <style:style style:name="P30" style:parent-style-name="Textbody" style:family="paragraph">
      <style:paragraph-properties fo:text-align="justify" fo:margin-bottom="0in" fo:line-height="150%" fo:margin-left="0.2944in">
        <style:tab-stops>
          <style:tab-stop style:type="left" style:position="0.4562in"/>
        </style:tab-stops>
      </style:paragraph-properties>
    </style:style>
    <style:style style:name="P31" style:parent-style-name="Textbody" style:family="paragraph">
      <style:paragraph-properties fo:text-align="justify" fo:margin-bottom="0in" fo:line-height="150%" fo:margin-left="0.2944in">
        <style:tab-stops>
          <style:tab-stop style:type="left" style:position="0.9819in"/>
        </style:tab-stops>
      </style:paragraph-properties>
    </style:style>
    <style:style style:name="P32" style:parent-style-name="Textbody" style:family="paragraph">
      <style:paragraph-properties fo:text-align="justify" fo:margin-bottom="0in" fo:line-height="150%" fo:margin-left="0.2944in">
        <style:tab-stops>
          <style:tab-stop style:type="left" style:position="0.9819in"/>
        </style:tab-stops>
      </style:paragraph-properties>
    </style:style>
    <style:style style:name="P33" style:parent-style-name="Textbody" style:family="paragraph">
      <style:paragraph-properties fo:text-align="justify" fo:margin-bottom="0in" fo:line-height="150%" fo:margin-left="0.2944in">
        <style:tab-stops>
          <style:tab-stop style:type="left" style:position="0.4798in"/>
        </style:tab-stops>
      </style:paragraph-properties>
    </style:style>
    <style:style style:name="P34" style:parent-style-name="Textbody" style:list-style-name="LFO6" style:family="paragraph">
      <style:paragraph-properties fo:text-align="justify" fo:margin-bottom="0in" fo:line-height="150%" fo:margin-left="0.2944in">
        <style:tab-stops>
          <style:tab-stop style:type="left" style:position="0.5118in"/>
        </style:tab-stops>
      </style:paragraph-properties>
    </style:style>
    <style:style style:name="P35" style:parent-style-name="Textbody" style:family="paragraph">
      <style:paragraph-properties fo:text-align="justify" fo:margin-bottom="0in" fo:line-height="150%" fo:margin-left="0.2944in">
        <style:tab-stops>
          <style:tab-stop style:type="left" style:position="0.5118in"/>
        </style:tab-stops>
      </style:paragraph-properties>
    </style:style>
    <style:style style:name="P36" style:parent-style-name="Standard" style:family="paragraph">
      <style:paragraph-properties fo:text-align="justify" fo:line-height="150%" fo:margin-left="0.4909in" fo:text-indent="-0.1965in">
        <style:tab-stops>
          <style:tab-stop style:type="left" style:position="0.9819in"/>
        </style:tab-stops>
      </style:paragraph-properties>
    </style:style>
    <style:style style:name="T37" style:parent-style-name="Domyślnaczcionkaakapitu" style:family="text">
      <style:text-properties style:font-name-asian="mesNewRomanPS-BoldMT, Ѩ㿌崼" style:font-name-complex="mesNewRomanPS-BoldMT, Ѩ㿌崼" fo:font-weight="bold" style:font-weight-asian="bold" style:font-weight-complex="bold" fo:color="#000000"/>
    </style:style>
    <style:style style:name="T38" style:parent-style-name="Domyślnaczcionkaakapitu" style:family="text">
      <style:text-properties style:font-name-asian="mesNewRomanPS-BoldMT, Ѩ㿌崼" style:font-name-complex="mesNewRomanPS-BoldMT, Ѩ㿌崼" fo:font-weight="bold" style:font-weight-asian="bold" style:font-weight-complex="bold" fo:color="#000000"/>
    </style:style>
  </office:automatic-styles>
  <office:body>
    <office:text text:use-soft-page-breaks="true">
      <text:p text:style-name="P1">REGULAMIN TURNIEJU PIŁKI SIATKOWEJ PLAŻOWEJ</text:p>
      <text:p text:style-name="Standard"/>
      <text:p text:style-name="Standard"/>
      <text:list text:style-name="WW8Num1">
        <text:list-item text:start-value="1">
          <text:p text:style-name="P2"><text:span text:style-name="StrongEmphasis">Organizator</text:span><text:s/>– GOSiR Jedlicze</text:p>
        </text:list-item>
        <text:list-item>
          <text:p text:style-name="P3"><text:span text:style-name="StrongEmphasis">Czas i miejsce</text:span><text:s/>– Boisko do piłki plażowej przy Hali Sportowej GOSiR –<text:s/>30.06.2017<text:s/>r. godz. 9.00 – Gimnazjum, Szkoły Ponadgimnazjalne (kategorie dziewcząt, chłopców), 26.07.2017<text:s/>r. godz. 9.00 – Gimnazjum, Szkoły Ponadgimnazjalne (kategorie<text:s/>dziewcząt, chłopców), 23.08.2017<text:s/>godz. 9.00 -Gimnazjum, Szkoły Ponadgimnazjalne (kategorie dziewcząt, chłopców).</text:p>
        </text:list-item>
      </text:list>
      <text:p text:style-name="P4"><text:span text:style-name="T5"><text:tab/>Zapisy</text:span><text:span text:style-name="T6"><text:s/>–<text:s/></text:span><text:span text:style-name="T7">w dniu zawodów</text:span><text:span text:style-name="T8"><text:s/></text:span><text:span text:style-name="T9">do 15 min przed zawodami lub pod numerem tel. 134381430</text:span></text:p>
      <text:p text:style-name="P10"><text:tab/>Drużyny dwuosobowe.</text:p>
      <text:list text:style-name="WW8Num1" text:continue-numbering="true">
        <text:list-item>
          <text:p text:style-name="P11">Zawody siatkówki plażowej rozgrywane są zgodnie z polską wersją Oficjalnych<text:line-break/>Przepisów Gry w Siatkówkę Plażową, wydanymi przez PZPS.</text:p>
        </text:list-item>
      </text:list>
      <text:p text:style-name="P12">4. System rozgrywek</text:p>
      <text:p text:style-name="P13"><text:tab/>- 5 drużyn i mniej: każdy z każdym</text:p>
      <text:p text:style-name="P14"><text:tab/>- 6 drużyn: 2 grupy po 3 zespoły</text:p>
      <text:p text:style-name="P15"><text:tab/>- 7 drużyn i wiecej: system brazylijski</text:p>
      <text:p text:style-name="P16">5. Punktacja w turniejach I - III<text:s/>GP</text:p>
      <text:p text:style-name="P17"/>
      <text:p text:style-name="P18"><text:tab/>1m. - 15 pkt.</text:p>
      <text:p text:style-name="P19"><text:tab/>2m. – 10 pkt.</text:p>
      <text:p text:style-name="P20"><text:tab/>3m. - 8 pkt.</text:p>
      <text:p text:style-name="P21"><text:tab/>4m. - 7 pkt.</text:p>
      <text:p text:style-name="P22"><text:tab/>5-6m. - 5 pkt.</text:p>
      <text:p text:style-name="P23"><text:tab/>7-8m. - 3 pkt.</text:p>
      <text:p text:style-name="P24"><text:tab/>9m. i nizej - 2 pkt.</text:p>
      <text:list text:style-name="WW8Num2">
        <text:list-item text:start-value="6">
          <text:p text:style-name="P25">W meczach grupowych rozgrywany będzie jeden set do 21 punktów (ze zmianą stron boiska po zdobyciu 7 punktów), z zachowaniem zasady 2 punktów przewagi. Mecze w fazie pucharowej rozgrywane będą do dwóch wygranych setów do 15 punktów (w razie konieczności-trzeci set do 8 punktów-zmiany stron boiska po zdobyciu 4 punktów), z zachowaniem zasady 2 punktów przewagi. Zasady zdobywania punktów, są takie same jak w oficjalnych przepisach PZPS.</text:p>
        </text:list-item>
      </text:list>
      <text:p text:style-name="P26">W razie takiej samej liczby punktów w klasyfikacji końcowej zgromadzonej przez dwa lub więcej zespołów decyduje lepsze (wyższe) miejsce w ostatnim turnieju grand prix.</text:p>
      <text:p text:style-name="P27"><text:tab/>Zasady rozgrywek mogą ulec zmianie<text:s/>w zależności od ilości zgłoszeń.</text:p>
      <text:p text:style-name="P28">7. Wszystkie mecze prócz finałów rozgrywane będą: - do jednego wygranego seta, - każdy set<text:s/><text:tab/>rozgrywane jest systemem zapisu ciągłego ( każda zagrywka to punkt ) - w przypadku finału<text:s/><text:soft-page-break/><text:tab/>dwa pierwsze sety rozgrywane będą do 21<text:s/>punktów z koniecznością uzyskania dwóch punktów<text:s/><text:tab/>przewagi bez punktu granicznego, ewentualny trzeci set, rozgrywany będzie<text:line-break/><text:tab/>do 15 punktów z koniecznością uzyskania dwóch punktów przewagi bez punktu granicznego.</text:p>
      <text:p text:style-name="P29">8. Każdy zespół ma prawo do jednej przerwy na<text:s/>odpoczynek w każdym secie.</text:p>
      <text:p text:style-name="P30">9. Po każdych 7- iu zdobytych punktach (punkty zdobyte przez jeden zespół lub<text:s/><text:line-break/><text:tab/>suma punktów zdobytych przez dwa zespoły) następuje zmiana stron boiska.</text:p>
      <text:p text:style-name="P31">10. Przerwa między setami trwa 1 minutę.</text:p>
      <text:p text:style-name="P32">11. Boisko do gry stanowi<text:s/>prostokąt o wymiarach 16 x 8 m.</text:p>
      <text:p text:style-name="P33">12. Zawodnicy ubezpieczają się na we własnym zakresie.</text:p>
      <text:list text:style-name="LFO6" text:continue-numbering="true">
        <text:list-item>
          <text:p text:style-name="P34">Organizator nie odpowiada za rzeczy pozostawione w szatni. Prawo interpretacji niniejszego Regulaminu przysługuje wyłącznie organizatorowi.</text:p>
        </text:list-item>
      </text:list>
      <text:p text:style-name="P35"/>
      <text:p text:style-name="P36"><text:span text:style-name="T37">Zawodnicy ubezpieczają się n</text:span><text:span text:style-name="T38">a własny koszt,zawodnicy muszą posiadać zgody rodziców lub pełnoprawnych opiekunów pobrane z strony GOSiR Jedlicze (zgody do pobrania w zakładce pobierz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mes New Roman" svg:font-family="mes New Roman" style:font-family-generic="system"/>
    <style:font-face style:name="mesNewRomanPS-BoldMT, Ѩ㿌崼" svg:font-family="mesNewRomanPS-BoldMT, Ѩ㿌崼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1" style:display-name="WW8Num1z1" style:family="text">
      <style:text-properties style:font-name="Wingdings 2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2" style:family="text">
      <style:text-properties style:font-name="Wingdings 2" style:font-name-complex="OpenSymbol, 'Arial Unicode MS'"/>
    </style:style>
    <style:style style:name="WW_CharLFO1LVL3" style:family="text">
      <style:text-properties style:font-name="Wingdings 2" style:font-name-complex="OpenSymbol, 'Arial Unicode MS'"/>
    </style:style>
    <style:style style:name="WW_CharLFO1LVL4" style:family="text">
      <style:text-properties style:font-name="Wingdings 2" style:font-name-complex="OpenSymbol, 'Arial Unicode MS'"/>
    </style:style>
    <style:style style:name="WW_CharLFO1LVL5" style:family="text">
      <style:text-properties style:font-name="Wingdings 2" style:font-name-complex="OpenSymbol, 'Arial Unicode MS'"/>
    </style:style>
    <style:style style:name="WW_CharLFO1LVL6" style:family="text">
      <style:text-properties style:font-name="Wingdings 2" style:font-name-complex="OpenSymbol, 'Arial Unicode MS'"/>
    </style:style>
    <style:style style:name="WW_CharLFO1LVL7" style:family="text">
      <style:text-properties style:font-name="Wingdings 2" style:font-name-complex="OpenSymbol, 'Arial Unicode MS'"/>
    </style:style>
    <style:style style:name="WW_CharLFO1LVL8" style:family="text">
      <style:text-properties style:font-name="Wingdings 2" style:font-name-complex="OpenSymbol, 'Arial Unicode MS'"/>
    </style:style>
    <style:style style:name="WW_CharLFO1LVL9" style:family="text">
      <style:text-properties style:font-name="Wingdings 2" style:font-name-complex="OpenSymbol, 'Arial Unicode MS'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">
        <style:list-level-properties/>
        <style:text-properties style:font-name="Wingdings 2"/>
      </text:list-level-style-bullet>
      <text:list-level-style-bullet text:level="3" text:style-name="WW_CharLFO1LVL3" text:bullet-char="">
        <style:list-level-properties/>
        <style:text-properties style:font-name="Wingdings 2"/>
      </text:list-level-style-bullet>
      <text:list-level-style-bullet text:level="4" text:style-name="WW_CharLFO1LVL4" text:bullet-char="">
        <style:list-level-properties/>
        <style:text-properties style:font-name="Wingdings 2"/>
      </text:list-level-style-bullet>
      <text:list-level-style-bullet text:level="5" text:style-name="WW_CharLFO1LVL5" text:bullet-char="">
        <style:list-level-properties/>
        <style:text-properties style:font-name="Wingdings 2"/>
      </text:list-level-style-bullet>
      <text:list-level-style-bullet text:level="6" text:style-name="WW_CharLFO1LVL6" text:bullet-char="">
        <style:list-level-properties/>
        <style:text-properties style:font-name="Wingdings 2"/>
      </text:list-level-style-bullet>
      <text:list-level-style-bullet text:level="7" text:style-name="WW_CharLFO1LVL7" text:bullet-char="">
        <style:list-level-properties/>
        <style:text-properties style:font-name="Wingdings 2"/>
      </text:list-level-style-bullet>
      <text:list-level-style-bullet text:level="8" text:style-name="WW_CharLFO1LVL8" text:bullet-char="">
        <style:list-level-properties/>
        <style:text-properties style:font-name="Wingdings 2"/>
      </text:list-level-style-bullet>
      <text:list-level-style-bullet text:level="9" text:style-name="WW_CharLFO1LVL9" text:bullet-char="">
        <style:list-level-properties/>
        <style:text-properties style:font-name="Wingdings 2"/>
      </text:list-level-style-bullet>
    </text:list-style>
    <text:list-style style:name="WW8Num2" style:display-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 </meta:initial-creator>
    <dc:creator>Komputer</dc:creator>
    <meta:creation-date>2012-07-04T09:19:00Z</meta:creation-date>
    <dc:date>2017-06-20T08:37:00Z</dc:date>
    <meta:template xlink:href="Normal" xlink:type="simple"/>
    <meta:editing-cycles>2</meta:editing-cycles>
    <meta:editing-duration>PT2067180S</meta:editing-duration>
    <meta:document-statistic meta:page-count="2" meta:paragraph-count="5" meta:word-count="393" meta:character-count="2748" meta:row-count="19" meta:non-whitespace-character-count="2360"/>
  </office:meta>
</office:document-meta>
</file>