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NewRomanPS-BoldMT, Ѩ㿌崼" svg:font-family="mesNewRomanPS-BoldMT, Ѩ㿌崼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 text:space-before="0.9861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/>
    </style:style>
    <style:style style:name="P2" style:parent-style-name="Standard" style:family="paragraph">
      <style:paragraph-properties fo:text-align="center"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 fo:font-size="16pt" style:font-size-asian="16pt"/>
    </style:style>
    <style:style style:name="P3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" style:parent-style-name="Standard" style:list-style-name="LFO2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5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6" style:parent-style-name="Standard" style:list-style-name="LFO3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7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8" style:parent-style-name="Standard" style:list-style-name="LFO4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9" style:parent-style-name="Standard" style:list-style-name="LFO4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10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1" style:parent-style-name="Standard" style:list-style-name="LFO5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12" style:parent-style-name="Standard" style:list-style-name="LFO5" style:family="paragraph">
      <style:paragraph-properties fo:margin-bottom="0.1388in" fo:line-height="115%" fo:margin-left="0in" fo:margin-right="0.7736in" fo:text-indent="0in">
        <style:tab-stops/>
      </style:paragraph-properties>
    </style:style>
    <style:style style:name="T13" style:parent-style-name="Domyślnaczcionkaakapitu" style:family="text">
      <style:text-properties style:font-name-asian="TimesNewRomanPS-BoldMT" style:font-name-complex="TimesNewRomanPS-BoldMT"/>
    </style:style>
    <style:style style:name="T14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5" style:parent-style-name="Domyślnaczcionkaakapitu" style:family="text">
      <style:text-properties style:font-name-asian="TimesNewRomanPS-BoldMT" style:font-name-complex="TimesNewRomanPS-BoldMT"/>
    </style:style>
    <style:style style:name="T1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7" style:parent-style-name="Domyślnaczcionkaakapitu" style:family="text">
      <style:text-properties style:font-name-asian="TimesNewRomanPSMT" style:font-name-complex="TimesNewRomanPSMT"/>
    </style:style>
    <style:style style:name="P18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9" style:parent-style-name="Standard" style:list-style-name="LFO6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0" style:parent-style-name="Standard" style:list-style-name="LFO6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1" style:parent-style-name="Standard" style:family="paragraph">
      <style:paragraph-properties fo:margin-bottom="0.1388in" fo:line-height="115%" fo:margin-right="0.7736in"/>
      <style:text-properties style:font-name-asian="Times New Roman" style:font-name-complex="Times New Roman"/>
    </style:style>
    <style:style style:name="P22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23" style:parent-style-name="Standard" style:list-style-name="LFO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4" style:parent-style-name="Standard" style:list-style-name="LFO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5" style:parent-style-name="Standard" style:list-style-name="LFO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6" style:parent-style-name="Standard" style:list-style-name="LFO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7" style:parent-style-name="Standard" style:list-style-name="LFO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8" style:parent-style-name="Standard" style:list-style-name="LFO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29" style:parent-style-name="Standard" style:list-style-name="LFO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0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" style:parent-style-name="Standard" style:list-style-name="LFO8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2" style:parent-style-name="Standard" style:list-style-name="LFO8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3" style:parent-style-name="Standard" style:list-style-name="LFO8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5" style:parent-style-name="Standard" style:list-style-name="LFO9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6" style:parent-style-name="Standard" style:list-style-name="LFO10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7" style:parent-style-name="Standard" style:list-style-name="LFO11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38" style:parent-style-name="Standard" style:list-style-name="LFO12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P42" style:parent-style-name="Standard" style:family="paragraph">
      <style:text-properties style:font-name-asian="Times New Roman" style:font-name-complex="Times New Roman"/>
    </style:style>
    <style:style style:name="P43" style:parent-style-name="Standard" style:list-style-name="LFO13" style:family="paragraph">
      <style:paragraph-properties fo:margin-left="0.0458in" fo:text-indent="-0.0458in">
        <style:tab-stops/>
      </style:paragraph-properties>
      <style:text-properties style:font-name-asian="Times New Roman" style:font-name-complex="Times New Roman"/>
    </style:style>
    <style:style style:name="P44" style:parent-style-name="Standard" style:family="paragraph">
      <style:paragraph-properties fo:margin-bottom="0.1388in" fo:line-height="115%" fo:margin-left="1.0388in" fo:margin-right="0.7736in">
        <style:tab-stops/>
      </style:paragraph-properties>
      <style:text-properties style:font-name-asian="Times New Roman" style:font-name-complex="Times New Roman"/>
    </style:style>
    <style:style style:name="P45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6" style:parent-style-name="Standard" style:list-style-name="LFO14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47" style:parent-style-name="Standard" style:list-style-name="LFO15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48" style:parent-style-name="Standard" style:list-style-name="LFO15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49" style:parent-style-name="Standard" style:list-style-name="LFO15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50" style:parent-style-name="Standard" style:list-style-name="LFO16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51" style:parent-style-name="Standard" style:list-style-name="LFO1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52" style:parent-style-name="Standard" style:list-style-name="LFO17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53" style:parent-style-name="Standard" style:list-style-name="LFO18" style:family="paragraph">
      <style:paragraph-properties fo:margin-bottom="0.1388in" fo:line-height="115%" fo:margin-left="0in" fo:margin-right="0.7736in" fo:text-indent="0in">
        <style:tab-stops/>
      </style:paragraph-properties>
      <style:text-properties style:font-name-asian="Times New Roman" style:font-name-complex="Times New Roman"/>
    </style:style>
    <style:style style:name="P54" style:parent-style-name="Standard" style:list-style-name="LFO18" style:family="paragraph">
      <style:paragraph-properties fo:margin-bottom="0.1388in" fo:line-height="115%" fo:margin-left="0in" fo:margin-right="0.7736in" fo:text-indent="0in">
        <style:tab-stops/>
      </style:paragraph-properties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Standard" style:family="paragraph">
      <style:paragraph-properties fo:margin-bottom="0.1388in" fo:line-height="115%" fo:margin-right="0.7736in"/>
    </style:style>
    <style:style style:name="T57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T59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mesNewRomanPS-BoldMT, Ѩ㿌崼" style:font-name-complex="mesNewRomanPS-BoldMT, Ѩ㿌崼" fo:font-weight="bold" style:font-weight-asian="bold" style:font-weight-complex="bold" fo:color="#000000"/>
    </style:style>
    <style:style style:name="P61" style:parent-style-name="Standard" style:family="paragraph">
      <style:paragraph-properties fo:margin-bottom="0.1388in" fo:line-height="115%" fo:margin-right="0.7736in"/>
      <style:text-properties style:font-name-asian="Times New Roman" style:font-name-complex="Times New Roman"/>
    </style:style>
    <style:style style:name="P62" style:parent-style-name="Standard" style:family="paragraph">
      <style:paragraph-properties fo:margin-bottom="0.1388in" fo:line-height="115%" fo:margin-left="0.7888in" fo:margin-right="0.7736in">
        <style:tab-stops/>
      </style:paragraph-properties>
      <style:text-properties style:font-name-asian="Times New Roman" style:font-name-complex="Times New Roman"/>
    </style:style>
    <style:style style:name="P63" style:parent-style-name="Standard" style:family="paragraph">
      <style:paragraph-properties fo:text-align="center" fo:margin-bottom="0.1388in" fo:line-height="115%" fo:margin-left="0.7888in" fo:margin-right="0.7736in">
        <style:tab-stops/>
      </style:paragraph-properties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>Wakacyjny Turniej Piłki Nożnej</text:p>
      <text:p text:style-name="P3">1. Organizatorzy.</text:p>
      <text:list text:style-name="LFO2" text:continue-numbering="true">
        <text:list-item>
          <text:p text:style-name="P4"><text:tab/>Gminny Ośrodek Sportu i Rekreacji w Jedliczu.</text:p>
        </text:list-item>
      </text:list>
      <text:p text:style-name="P5">2. Miejsce.</text:p>
      <text:list text:style-name="LFO3" text:continue-numbering="true">
        <text:list-item>
          <text:p text:style-name="P6"><text:tab/>Boisko ZSP Jedlicze, ul.Tokarskich 1.</text:p>
        </text:list-item>
      </text:list>
      <text:p text:style-name="P7">3. Termin.</text:p>
      <text:list text:style-name="LFO4" text:continue-numbering="true">
        <text:list-item>
          <text:p text:style-name="P8">03.07.2017<text:s/>r. godzina 9.00. -<text:s/>szkoły podstawowe</text:p>
        </text:list-item>
        <text:list-item>
          <text:p text:style-name="P9">02.08.2017<text:s/>r. <text:s/>godzina 9.00. - gimnazjum</text:p>
        </text:list-item>
      </text:list>
      <text:p text:style-name="P10">4. Uczestnictwo.</text:p>
      <text:list text:style-name="LFO5" text:continue-numbering="true">
        <text:list-item>
          <text:p text:style-name="P11">Drużyna 8 osobowa;</text:p>
        </text:list-item>
        <text:list-item>
          <text:p text:style-name="P12"><text:span text:style-name="T13">Zapisy</text:span><text:span text:style-name="T14"><text:s/>–<text:s/></text:span><text:span text:style-name="T15">w dniu zawodów</text:span><text:span text:style-name="T16"><text:s/></text:span><text:span text:style-name="T17">do godziny 8.45 lub pod numerem tel. 134381430</text:span></text:p>
        </text:list-item>
      </text:list>
      <text:p text:style-name="P18">5. Warunki uczestnictwa.</text:p>
      <text:list text:style-name="LFO6" text:continue-numbering="true">
        <text:list-item>
          <text:p text:style-name="P19">Każda drużyna przed rozpoczęciem rozgrywek doręczy listę zawodników z podaniem imienia i nazwiska podpisaną przez opiekuna wraz ze<text:s/>zgodami.</text:p>
        </text:list-item>
        <text:list-item>
          <text:p text:style-name="P20">Zawodnik może występować<text:s/>tylko w jednej drużynie;</text:p>
        </text:list-item>
      </text:list>
      <text:p text:style-name="P21"/>
      <text:p text:style-name="P22">6. Zasady gry.</text:p>
      <text:list text:style-name="LFO7" text:continue-numbering="true">
        <text:list-item>
          <text:p text:style-name="P23">Drużyna może zgłosić 8 zawodników bez<text:s/>możliwości<text:s/>dokonywania zmian w czasie rozgrywek;</text:p>
        </text:list-item>
        <text:list-item>
          <text:p text:style-name="P24">Na boisku w meczu występuje 6 zawodników;</text:p>
        </text:list-item>
        <text:list-item>
          <text:p text:style-name="P25">Czas gry wynosi 2x10 minut;</text:p>
        </text:list-item>
        <text:list-item>
          <text:p text:style-name="P26">Zmiany zawodników "systemem hokejowym";</text:p>
        </text:list-item>
        <text:list-item>
          <text:p text:style-name="P27">Po wybiciu piłki poza linię boczną aut wykonywany jest nogą z miejsca, gdzie piłka opuściła pole gry;</text:p>
        </text:list-item>
        <text:list-item>
          <text:p text:style-name="P28">Wprowadzenie piłki do gry z autu bramkowego może odbywać się ręką lub nogą przez bramkarza;</text:p>
        </text:list-item>
        <text:list-item>
          <text:p text:style-name="P29">System gry zostanie ustalony w dniu zawodów po zgłoszeniu się drużyn do turnieju<text:s/>( system uzależniony jest od ilości drużyn).</text:p>
        </text:list-item>
      </text:list>
      <text:p text:style-name="P30">7. Punktacja.</text:p>
      <text:list text:style-name="LFO8" text:continue-numbering="true">
        <text:list-item>
          <text:p text:style-name="P31">Za zwycięstwo drużyna otrzymuje 3 pkt;</text:p>
        </text:list-item>
        <text:list-item>
          <text:p text:style-name="P32">Za remis 1 pkt;</text:p>
        </text:list-item>
        <text:list-item>
          <text:p text:style-name="P33">Za przegraną 0 pkt.</text:p>
        </text:list-item>
      </text:list>
      <text:p text:style-name="P34">8. Kolejność.</text:p>
      <text:list text:style-name="LFO9" text:continue-numbering="true">
        <text:list-item>
          <text:p text:style-name="P35">O zajęciu miejsca decydują:</text:p>
        </text:list-item>
      </text:list>
      <text:list text:style-name="LFO10" text:continue-numbering="true">
        <text:list-item>
          <text:p text:style-name="P36">Większa ilość zdobytych punktów.</text:p>
        </text:list-item>
      </text:list>
      <text:list text:style-name="LFO11" text:continue-numbering="true">
        <text:list-item>
          <text:p text:style-name="P37">Przy dwóch zespołach z jednakową ilością<text:s/>punktów o zajętym miejscu decyduje:</text:p>
        </text:list-item>
      </text:list>
      <text:list text:style-name="LFO12" text:continue-numbering="true">
        <text:list-item>
          <text:p text:style-name="P38">Wynik bezpośredniego spotkania;</text:p>
        </text:list-item>
      </text:list>
      <text:p text:style-name="Standard"><text:span text:style-name="T39"><text:s text:c="25"/>b. <text:s/>Lepsza różnica bramek w całym turnieju;</text:span></text:p>
      <text:p text:style-name="P40"/>
      <text:p text:style-name="Standard"><text:span text:style-name="T41"><text:s text:c="25"/>c. <text:s/>Większa liczba zdobytych bramek w całym turnieju.</text:span></text:p>
      <text:p text:style-name="P42"/>
      <text:list text:style-name="LFO13" text:continue-numbering="true">
        <text:list-item>
          <text:p text:style-name="P43">W przypadku uzyskania równej liczby punktów przez więcej niż dwa zespoły przeprowadza się dodatkową punktację pomocniczą spotkań wyłącznie między zainteresowanymi zespołami (tzw. „mała tabela”), kierując się kolejno zasadami podanymi w podpunktach A, B oraz C biorąc pod uwagę jedynie wyniki spotkań pomiędzy zainteresowanymi zespołami.</text:p>
        </text:list-item>
      </text:list>
      <text:p text:style-name="P44"/>
      <text:p text:style-name="P45">9. Sprawy dyscyplinarne.</text:p>
      <text:list text:style-name="LFO14" text:continue-numbering="true">
        <text:list-item>
          <text:p text:style-name="P46">Kary indywidualne.</text:p>
        </text:list-item>
      </text:list>
      <text:list text:style-name="LFO15" text:continue-numbering="true">
        <text:list-item>
          <text:p text:style-name="P47">W rozgrywkach obowiązują kary upomnienia;</text:p>
        </text:list-item>
        <text:list-item>
          <text:p text:style-name="P48">Żółta kartka;</text:p>
        </text:list-item>
        <text:list-item>
          <text:p text:style-name="P49">Czerwona kartka - wykluczenie z gry.</text:p>
        </text:list-item>
      </text:list>
      <text:list text:style-name="LFO16" text:continue-numbering="true">
        <text:list-item>
          <text:p text:style-name="P50">Sankcje.</text:p>
        </text:list-item>
      </text:list>
      <text:list text:style-name="LFO17" text:continue-numbering="true">
        <text:list-item>
          <text:p text:style-name="P51">Czerwona kartka - bezpośrednio - wykluczenie oraz odsunięcie od<text:s/>następnego meczu,</text:p>
        </text:list-item>
        <text:list-item>
          <text:p text:style-name="P52">W przypadku niesportowego zachowania zawodnik może być odsunięty od trzech spotkań lub całkowicie wykluczony z rozgrywek.</text:p>
        </text:list-item>
      </text:list>
      <text:list text:style-name="LFO18" text:continue-numbering="true">
        <text:list-item>
          <text:p text:style-name="P53">Organizator nie ponosi żadnej odpowiedzialności z tytułu odszkodowania za zaginione mienie i<text:s/>przedmioty<text:s/>osobiste<text:s/>uczestników rozgrywek,</text:p>
        </text:list-item>
        <text:list-item>
          <text:p text:style-name="P54"><text:span text:style-name="T55">Organizator nie zapewnia uczestnikom ubezpieczenia od NW,</text:span></text:p>
        </text:list-item>
      </text:list>
      <text:p text:style-name="P56"><text:span text:style-name="T57">Zawodnicy ubezpieczają się na własny koszt,</text:span><text:span text:style-name="T58"><text:s/></text:span><text:span text:style-name="T59">zawodnicy muszą posiadać zgody rodziców lub pełnoprawnych opiekunów pobrane z strony GOSiR Jedlicze (zgody do pobrania w zakładce po</text:span><text:span text:style-name="T60">bierz)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mesNewRomanPS-BoldMT, Ѩ㿌崼" svg:font-family="mesNewRomanPS-BoldMT, Ѩ㿌崼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style:font-size-complex="12pt"/>
    </style:style>
    <style:style style:name="WW8Num1z1" style:display-name="WW8Num1z1" style:family="text">
      <style:text-properties style:font-name="Wingdings 2" style:font-name-complex="OpenSymbol, 'Arial Unicode MS'"/>
    </style:style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8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 text:space-before="0.9861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88in" text:min-label-width="0.25in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bullet text:level="1" text:style-name="WW_CharLFO18LVL1" text:bullet-char="•">
        <style:list-level-properties text:space-before="1.0388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omputer</dc:creator>
    <meta:creation-date>2017-06-20T08:27:00Z</meta:creation-date>
    <dc:date>2017-06-20T08:31:00Z</dc:date>
    <meta:template xlink:href="Normal" xlink:type="simple"/>
    <meta:editing-cycles>6</meta:editing-cycles>
    <meta:editing-duration>PT1200S</meta:editing-duration>
    <meta:document-statistic meta:page-count="1" meta:paragraph-count="5" meta:word-count="370" meta:character-count="2589" meta:row-count="18" meta:non-whitespace-character-count="2224"/>
  </office:meta>
</office:document-meta>
</file>