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OŚWIADCZENIE RODZICÓW/ PRAWNYCH OPIEKUNÓW</text:p>
      <text:p text:style-name="P3"/>
      <text:p text:style-name="P4">1. Wyrażam zgodę na udział mojego syna/córki ……………………………………………… w zawodach sportowych <text:s/>organizowanych przez Gminny Ośrodek Sportu i Rekreacji<text:s/>w Jedliczu, które odbędą się w dniu……………………………………………… .</text:p>
      <text:p text:style-name="P5">2. Oświadczam, że moje dziecko nie ma przeciwwskazań zdrowotnych do udziału w zawodach.</text:p>
      <text:p text:style-name="P6">3. Wyrażam zgodę na pokrycie ewentualnych szkód wyrządzonych przez moje dziecko w trakcie trwania zawodów.</text:p>
      <text:p text:style-name="P7"/>
      <text:p text:style-name="P8"><text:tab/><text:tab/><text:tab/><text:tab/><text:tab/><text:tab/><text:tab/><text:tab/><text:tab/><text:tab/><text:tab/></text:p>
      <text:p text:style-name="P9">…………………………………....… <text:s text:c="95"/>……………………………………………</text:p>
      <text:p text:style-name="P10"><text:s/>miejscowość i data <text:s text:c="95"/><text:s text:c="2"/>podpis rodziców/opiekunów prawnych</text:p>
      <text:p text:style-name="P11"/>
      <text:p text:style-name="P12"/>
      <text:p text:style-name="P13"/>
      <text:p text:style-name="P14"/>
      <text:p text:style-name="P15"/>
      <text:p text:style-name="P16">OŚWIADCZENIE RODZICÓW/ PRAWNYCH OPIEKUNÓW</text:p>
      <text:p text:style-name="P17"/>
      <text:p text:style-name="P18">1. Wyrażam zgodę na udział mojego syna/córki ……………………………………………… w zawodach sportowych <text:s/>organizowanych przez Gminny Ośrodek Sportu i Rekreacji w Jedliczu, które odbędą się w dniu……………………………………………… .</text:p>
      <text:p text:style-name="P19">2. Oświadczam, że moje dziecko nie ma przeciwwskazań zdrowotnych do udziału w zawodach.</text:p>
      <text:p text:style-name="P20">3. Wyrażam zgodę na pokrycie ewentualnych szkód wyrządzonych przez moje dziecko w trakcie trwania zawodów.</text:p>
      <text:p text:style-name="P21"/>
      <text:p text:style-name="P22"><text:tab/><text:tab/><text:tab/><text:tab/><text:tab/><text:tab/><text:tab/><text:tab/><text:tab/><text:tab/><text:tab/></text:p>
      <text:p text:style-name="P23">…………………………………....… <text:s text:c="95"/>……………………………………………</text:p>
      <text:p text:style-name="Standard"><text:span text:style-name="T24"><text:s/>miejscowość i data <text:s text:c="97"/>podpis rodziców/opiekunów prawnych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645in" fo:margin-bottom="0.5in" fo:margin-right="0.2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puter</meta:initial-creator>
    <dc:creator>Komputer</dc:creator>
    <meta:creation-date>2017-03-07T11:43:00Z</meta:creation-date>
    <dc:date>2018-01-26T12:29:00Z</dc:date>
    <meta:print-date>2017-03-07T11:51:00Z</meta:print-date>
    <meta:template xlink:href="Normal" xlink:type="simple"/>
    <meta:editing-cycles>1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71" meta:row-count="10" meta:non-whitespace-character-count="1263"/>
  </office:meta>
</office:document-meta>
</file>