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mesNewRomanPS-BoldMT, Ѩ㿌崼" svg:font-family="mesNewRomanPS-BoldMT, Ѩ㿌崼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1.0388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1.0388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388in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 fo:font-size="16pt" style:font-size-asian="16pt"/>
    </style:style>
    <style:style style:name="P2" style:parent-style-name="Standard" style:family="paragraph">
      <style:paragraph-properties fo:text-align="center" fo:margin-bottom="0.1388in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 fo:font-size="16pt" style:font-size-asian="16pt"/>
    </style:style>
    <style:style style:name="P3" style:parent-style-name="Standard" style:family="paragraph">
      <style:paragraph-properties fo:margin-bottom="0.1388in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4" style:parent-style-name="Standard" style:list-style-name="LFO2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5" style:parent-style-name="Standard" style:family="paragraph">
      <style:paragraph-properties fo:margin-bottom="0.1388in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6" style:parent-style-name="Standard" style:list-style-name="LFO2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7" style:parent-style-name="Standard" style:family="paragraph">
      <style:paragraph-properties fo:margin-bottom="0.1388in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8" style:parent-style-name="Standard" style:list-style-name="LFO2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9" style:parent-style-name="Standard" style:list-style-name="LFO2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10" style:parent-style-name="Standard" style:family="paragraph">
      <style:paragraph-properties fo:margin-bottom="0.1388in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11" style:parent-style-name="Standard" style:list-style-name="LFO3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12" style:parent-style-name="Standard" style:list-style-name="LFO3" style:family="paragraph">
      <style:paragraph-properties fo:margin-bottom="0.1388in" fo:margin-right="0.7736in"/>
    </style:style>
    <style:style style:name="T13" style:parent-style-name="Domyślnaczcionkaakapitu" style:family="text">
      <style:text-properties style:font-name-asian="TimesNewRomanPS-BoldMT" style:font-name-complex="TimesNewRomanPS-BoldMT"/>
    </style:style>
    <style:style style:name="T1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5" style:parent-style-name="Domyślnaczcionkaakapitu" style:family="text">
      <style:text-properties style:font-name-asian="TimesNewRomanPS-BoldMT" style:font-name-complex="TimesNewRomanPS-BoldMT"/>
    </style:style>
    <style:style style:name="T1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7" style:parent-style-name="Domyślnaczcionkaakapitu" style:family="text">
      <style:text-properties style:font-name-asian="TimesNewRomanPSMT" style:font-name-complex="TimesNewRomanPSMT"/>
    </style:style>
    <style:style style:name="P18" style:parent-style-name="Standard" style:family="paragraph">
      <style:paragraph-properties fo:margin-bottom="0.1388in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19" style:parent-style-name="Standard" style:list-style-name="LFO4" style:family="paragraph">
      <style:paragraph-properties fo:text-align="justify" fo:margin-bottom="0.1388in" fo:margin-right="0.7736in"/>
      <style:text-properties style:font-name-asian="Times New Roman" style:font-name-complex="Times New Roman"/>
    </style:style>
    <style:style style:name="P20" style:parent-style-name="Standard" style:list-style-name="LFO4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21" style:parent-style-name="Standard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22" style:parent-style-name="Standard" style:family="paragraph">
      <style:paragraph-properties fo:margin-bottom="0.1388in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23" style:parent-style-name="Standard" style:list-style-name="LFO5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24" style:parent-style-name="Standard" style:list-style-name="LFO5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25" style:parent-style-name="Standard" style:list-style-name="LFO5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26" style:parent-style-name="Standard" style:list-style-name="LFO5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27" style:parent-style-name="Standard" style:list-style-name="LFO5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28" style:parent-style-name="Standard" style:list-style-name="LFO5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29" style:parent-style-name="Standard" style:list-style-name="LFO5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30" style:parent-style-name="Standard" style:family="paragraph">
      <style:paragraph-properties fo:margin-bottom="0.1388in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1" style:parent-style-name="Standard" style:list-style-name="LFO6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32" style:parent-style-name="Standard" style:list-style-name="LFO6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33" style:parent-style-name="Standard" style:list-style-name="LFO6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34" style:parent-style-name="Standard" style:family="paragraph">
      <style:paragraph-properties fo:margin-bottom="0.1388in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5" style:parent-style-name="Standard" style:list-style-name="LFO6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36" style:parent-style-name="Standard" style:list-style-name="LFO7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37" style:parent-style-name="Standard" style:list-style-name="LFO6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38" style:parent-style-name="Standard" style:list-style-name="LFO8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39" style:parent-style-name="Standard" style:list-style-name="LFO8" style:family="paragraph">
      <style:paragraph-properties fo:margin-bottom="0.1388in" fo:margin-right="0.7736in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P41" style:parent-style-name="Standard" style:list-style-name="LFO8" style:family="paragraph">
      <style:paragraph-properties fo:margin-bottom="0.1388in" fo:margin-right="0.7736in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P43" style:parent-style-name="Standard" style:family="paragraph">
      <style:text-properties style:font-name-asian="Times New Roman" style:font-name-complex="Times New Roman"/>
    </style:style>
    <style:style style:name="P44" style:parent-style-name="Standard" style:list-style-name="LFO6" style:family="paragraph">
      <style:paragraph-properties fo:text-align="justify"/>
      <style:text-properties style:font-name-asian="Times New Roman" style:font-name-complex="Times New Roman"/>
    </style:style>
    <style:style style:name="P45" style:parent-style-name="Standard" style:family="paragraph">
      <style:paragraph-properties fo:margin-bottom="0.1388in" fo:margin-left="1.0388in" fo:margin-right="0.7736in">
        <style:tab-stops/>
      </style:paragraph-properties>
      <style:text-properties style:font-name-asian="Times New Roman" style:font-name-complex="Times New Roman"/>
    </style:style>
    <style:style style:name="P46" style:parent-style-name="Standard" style:family="paragraph">
      <style:paragraph-properties fo:margin-bottom="0.1388in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47" style:parent-style-name="Standard" style:list-style-name="LFO6" style:family="paragraph">
      <style:paragraph-properties fo:margin-bottom="0.1388in" fo:margin-right="0.7736in"/>
      <style:text-properties style:font-name-asian="Times New Roman" style:font-name-complex="Times New Roman" fo:font-weight="bold" style:font-weight-asian="bold"/>
    </style:style>
    <style:style style:name="P48" style:parent-style-name="Standard" style:list-style-name="LFO9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49" style:parent-style-name="Standard" style:list-style-name="LFO9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50" style:parent-style-name="Standard" style:list-style-name="LFO9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51" style:parent-style-name="Standard" style:list-style-name="LFO6" style:family="paragraph">
      <style:paragraph-properties fo:margin-bottom="0.1388in" fo:margin-right="0.7736in"/>
      <style:text-properties style:font-name-asian="Times New Roman" style:font-name-complex="Times New Roman" fo:font-weight="bold" style:font-weight-asian="bold"/>
    </style:style>
    <style:style style:name="P52" style:parent-style-name="Standard" style:list-style-name="LFO10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53" style:parent-style-name="Standard" style:list-style-name="LFO10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54" style:parent-style-name="Standard" style:list-style-name="LFO6" style:family="paragraph">
      <style:paragraph-properties fo:margin-bottom="0.1388in" fo:margin-right="0.7736in"/>
      <style:text-properties style:font-name-asian="Times New Roman" style:font-name-complex="Times New Roman"/>
    </style:style>
    <style:style style:name="P55" style:parent-style-name="Standard" style:list-style-name="LFO6" style:family="paragraph">
      <style:paragraph-properties fo:margin-bottom="0.1388in" fo:margin-right="0.7736in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P57" style:parent-style-name="Standard" style:family="paragraph">
      <style:paragraph-properties fo:margin-bottom="0.1388in" fo:margin-right="0.7736in"/>
    </style:style>
    <style:style style:name="T58" style:parent-style-name="Domyślnaczcionkaakapitu" style:family="text">
      <style:text-properties style:font-name-asian="mesNewRomanPS-BoldMT, Ѩ㿌崼" style:font-name-complex="mesNewRomanPS-BoldMT, Ѩ㿌崼" fo:font-weight="bold" style:font-weight-asian="bold" style:font-weight-complex="bold" fo:color="#000000"/>
    </style:style>
    <style:style style:name="T59" style:parent-style-name="Domyślnaczcionkaakapitu" style:family="text">
      <style:text-properties style:font-name-asian="mesNewRomanPS-BoldMT, Ѩ㿌崼" style:font-name-complex="mesNewRomanPS-BoldMT, Ѩ㿌崼" fo:font-weight="bold" style:font-weight-asian="bold" style:font-weight-complex="bold" fo:color="#000000"/>
    </style:style>
    <style:style style:name="P60" style:parent-style-name="Standard" style:family="paragraph">
      <style:paragraph-properties fo:margin-bottom="0.1388in" fo:line-height="115%" fo:margin-right="0.7736in"/>
      <style:text-properties style:font-name-asian="Times New Roman" style:font-name-complex="Times New Roman"/>
    </style:style>
    <style:style style:name="P61" style:parent-style-name="Standard" style:family="paragraph">
      <style:paragraph-properties fo:margin-bottom="0.1388in" fo:line-height="115%" fo:margin-left="0.7888in" fo:margin-right="0.7736in">
        <style:tab-stops/>
      </style:paragraph-properties>
      <style:text-properties style:font-name-asian="Times New Roman" style:font-name-complex="Times New Roman"/>
    </style:style>
    <style:style style:name="P62" style:parent-style-name="Standard" style:family="paragraph">
      <style:paragraph-properties fo:text-align="center" fo:margin-bottom="0.1388in" fo:line-height="115%" fo:margin-left="0.7888in" fo:margin-right="0.7736in">
        <style:tab-stops/>
      </style:paragraph-properties>
      <style:text-properties style:font-name="Calibri" style:font-name-asian="Calibri" style:font-name-complex="Calibri" fo:font-size="11pt" style:font-size-asian="11pt"/>
    </style:style>
  </office:automatic-styles>
  <office:body>
    <office:text text:use-soft-page-breaks="true">
      <text:p text:style-name="P1"/>
      <text:p text:style-name="P2">Wakacyjny Turniej Piłki Nożnej</text:p>
      <text:p text:style-name="P3">1. Organizatorzy.</text:p>
      <text:list text:style-name="LFO2" text:continue-numbering="true">
        <text:list-item>
          <text:p text:style-name="P4">Gminny Ośrodek Sportu i Rekreacji w Jedliczu.</text:p>
        </text:list-item>
      </text:list>
      <text:p text:style-name="P5">2. Miejsce.</text:p>
      <text:list text:style-name="LFO2" text:continue-numbering="true">
        <text:list-item>
          <text:p text:style-name="P6">Boisko ZSP Jedlicze, ul.Tokarskich 1.</text:p>
        </text:list-item>
      </text:list>
      <text:p text:style-name="P7">3. Termin.</text:p>
      <text:list text:style-name="LFO2" text:continue-numbering="true">
        <text:list-item>
          <text:p text:style-name="P8">02.07.2018 <text:s/>r. godzina 9.00. -<text:s/>szkoły podstawowe<text:s/>do klasy VI</text:p>
        </text:list-item>
        <text:list-item>
          <text:p text:style-name="P9">01.08.2018 <text:s/>r. <text:s/>godzina 9.00. – gimnazjum i kl.7 SP</text:p>
        </text:list-item>
      </text:list>
      <text:p text:style-name="P10">4. Uczestnictwo.</text:p>
      <text:list text:style-name="LFO3" text:continue-numbering="true">
        <text:list-item>
          <text:p text:style-name="P11">Drużyna 8 osobowa;</text:p>
        </text:list-item>
        <text:list-item>
          <text:p text:style-name="P12"><text:span text:style-name="T13">Zapisy</text:span><text:span text:style-name="T14"><text:s/>–<text:s/></text:span><text:span text:style-name="T15">w dniu zawodów</text:span><text:span text:style-name="T16"><text:s/></text:span><text:span text:style-name="T17">do godziny 8.45</text:span></text:p>
        </text:list-item>
      </text:list>
      <text:p text:style-name="P18">5. Warunki uczestnictwa.</text:p>
      <text:list text:style-name="LFO4" text:continue-numbering="true">
        <text:list-item>
          <text:p text:style-name="P19">Każda drużyna przed rozpoczęciem rozgrywek doręczy listę zawodników z podaniem imienia i nazwiska podpisaną przez opiekuna wraz ze zgodami.</text:p>
        </text:list-item>
        <text:list-item>
          <text:p text:style-name="P20">Zawodnik może występować tylko w jednej drużynie;</text:p>
        </text:list-item>
      </text:list>
      <text:p text:style-name="P21"/>
      <text:p text:style-name="P22">6. Zasady gry.</text:p>
      <text:list text:style-name="LFO5" text:continue-numbering="true">
        <text:list-item>
          <text:p text:style-name="P23">Drużyna może zgłosić 8 zawodników bez możliwości dokonywania zmian w czasie rozgrywek;</text:p>
        </text:list-item>
        <text:list-item>
          <text:p text:style-name="P24">Na boisku w meczu występuje 6 zawodników;</text:p>
        </text:list-item>
        <text:list-item>
          <text:p text:style-name="P25">Czas<text:s/>gry wynosi 2 x 10 minut;</text:p>
        </text:list-item>
        <text:list-item>
          <text:p text:style-name="P26">Zmiany zawodników "systemem hokejowym";</text:p>
        </text:list-item>
        <text:list-item>
          <text:p text:style-name="P27">Po wybiciu piłki poza linię boczną aut wykonywany jest nogą z miejsca, gdzie piłka opuściła pole gry;</text:p>
        </text:list-item>
        <text:list-item>
          <text:p text:style-name="P28">Wprowadzenie piłki do gry z autu bramkowego może odbywać się ręką lub nogą przez bramkarza;</text:p>
        </text:list-item>
        <text:list-item>
          <text:p text:style-name="P29">System gry zostanie ustalony w dniu zawodów po zgłoszeniu się drużyn do turnieju ( system uzależniony jest od ilości drużyn).</text:p>
        </text:list-item>
      </text:list>
      <text:p text:style-name="P30">7. Punktacja.</text:p>
      <text:list text:style-name="LFO6" text:continue-numbering="true">
        <text:list-item>
          <text:p text:style-name="P31">Za zwycięstwo drużyna otrzymuje 3 pkt;</text:p>
        </text:list-item>
        <text:list-item>
          <text:p text:style-name="P32">Za remis 1 pkt;</text:p>
        </text:list-item>
        <text:list-item>
          <text:p text:style-name="P33">Za przegraną 0 pkt.</text:p>
        </text:list-item>
      </text:list>
      <text:p text:style-name="P34">8. Kolejność.</text:p>
      <text:list text:style-name="LFO6" text:continue-numbering="true">
        <text:list-item>
          <text:p text:style-name="P35">zajęciu miejsca decydują:</text:p>
        </text:list-item>
      </text:list>
      <text:list text:style-name="LFO7" text:continue-numbering="true">
        <text:list-item>
          <text:p text:style-name="P36">Większa ilość zdobytych punktów.</text:p>
        </text:list-item>
      </text:list>
      <text:list text:style-name="LFO6" text:continue-numbering="true">
        <text:list-item>
          <text:p text:style-name="P37">Przy dwóch zespołach z jednakową ilością punktów o zajętym miejscu decyduje:</text:p>
        </text:list-item>
      </text:list>
      <text:list text:style-name="LFO8" text:continue-numbering="true">
        <text:list-item>
          <text:p text:style-name="P38">Wynik bezpośredniego spotkania;</text:p>
        </text:list-item>
        <text:list-item>
          <text:p text:style-name="P39"><text:span text:style-name="T40">Lepsza różnica bramek w całym turnieju;</text:span></text:p>
        </text:list-item>
        <text:list-item>
          <text:p text:style-name="P41"><text:span text:style-name="T42">Większa liczba zdobytych bramek w całym turnieju.</text:span></text:p>
        </text:list-item>
      </text:list>
      <text:p text:style-name="P43"/>
      <text:list text:style-name="LFO6" text:continue-numbering="true">
        <text:list-item>
          <text:p text:style-name="P44">W przypadku uzyskania<text:s/>równej liczby punktów przez więcej niż dwa zespoły przeprowadza się dodatkową punktację pomocniczą spotkań wyłącznie między zainteresowanymi zespołami (tzw. „mała tabela”), kierując się kolejno zasadami podanymi w podpunktach A, B oraz C biorąc pod uwagę<text:s/>jedynie wyniki spotkań pomiędzy zainteresowanymi zespołami.</text:p>
        </text:list-item>
      </text:list>
      <text:p text:style-name="P45"/>
      <text:p text:style-name="P46">9. <text:s/>Sprawy dyscyplinarne.</text:p>
      <text:list text:style-name="LFO6" text:continue-numbering="true">
        <text:list-item>
          <text:p text:style-name="P47">Kary indywidualne.</text:p>
        </text:list-item>
      </text:list>
      <text:list text:style-name="LFO9" text:continue-numbering="true">
        <text:list-item>
          <text:p text:style-name="P48">W rozgrywkach obowiązują kary upomnienia;</text:p>
        </text:list-item>
        <text:list-item>
          <text:p text:style-name="P49">Żółta kartka;</text:p>
        </text:list-item>
        <text:list-item>
          <text:p text:style-name="P50">Czerwona kartka - wykluczenie z gry.</text:p>
        </text:list-item>
      </text:list>
      <text:list text:style-name="LFO6" text:continue-numbering="true">
        <text:list-item>
          <text:p text:style-name="P51">Sankcje.</text:p>
        </text:list-item>
      </text:list>
      <text:list text:style-name="LFO10" text:continue-numbering="true">
        <text:list-item>
          <text:p text:style-name="P52">Czerwona kartka - bezpośrednio - wykluczenie oraz odsunięcie od następnego meczu,</text:p>
        </text:list-item>
        <text:list-item>
          <text:p text:style-name="P53">W przypadku niesportowego zachowania zawodnik może być odsunięty od trzech spotkań lub całkowicie wykluczony z rozgrywek.</text:p>
        </text:list-item>
      </text:list>
      <text:list text:style-name="LFO6" text:continue-numbering="true">
        <text:list-item>
          <text:p text:style-name="P54">Organizator nie ponosi żadnej odpowiedzialności z tytułu odszkodowania za zaginione mienie i przedmioty osobiste uczestników rozgrywek,</text:p>
        </text:list-item>
        <text:list-item>
          <text:p text:style-name="P55"><text:span text:style-name="T56">Organizator nie zapewnia uczestnikom ubezpieczenia od NW,</text:span></text:p>
        </text:list-item>
      </text:list>
      <text:p text:style-name="P57"><text:span text:style-name="T58">Zawodnicy ubezpieczają się na własny koszt, zawodnicy muszą posiadać zgody rodziców lub pełnoprawnych opiekunów pobrane z strony GOSiR Jedlicze (zgody do pobrania</text:span><text:span text:style-name="T59"><text:s/>w zakładce pobierz)</text:span>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mesNewRomanPS-BoldMT, Ѩ㿌崼" svg:font-family="mesNewRomanPS-BoldMT, Ѩ㿌崼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weight="bold" style:font-weight-asian="bold" style:font-weight-complex="bold" fo:font-size="12pt" style:font-size-asian="12pt" style:font-size-complex="12pt"/>
    </style:style>
    <style:style style:name="WW8Num1z1" style:display-name="WW8Num1z1" style:family="text">
      <style:text-properties style:font-name="Wingdings 2" style:font-name-complex="OpenSymbol, 'Arial Unicode MS'"/>
    </style:style>
    <style:style style:name="WW_CharLFO1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9" style:family="text">
      <style:text-properties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1.0388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1.0388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Komputer</dc:creator>
    <meta:creation-date>2017-06-20T08:27:00Z</meta:creation-date>
    <dc:date>2018-06-25T09:25:00Z</dc:date>
    <meta:template xlink:href="Normal" xlink:type="simple"/>
    <meta:editing-cycles>8</meta:editing-cycles>
    <meta:editing-duration>PT2460S</meta:editing-duration>
    <meta:document-statistic meta:page-count="2" meta:paragraph-count="5" meta:word-count="361" meta:character-count="2522" meta:row-count="18" meta:non-whitespace-character-count="2166"/>
  </office:meta>
</office:document-meta>
</file>