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Calibri" fo:font-size="11pt" style:font-size-asian="11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8pt"/>
    </style:style>
    <style:style style:name="P5" style:family="paragraph" style:parent-style-name="Standard">
      <style:text-properties style:font-name="Calibri" fo:font-size="11pt" fo:font-weight="bold" style:font-size-asian="11pt" style:font-weight-asian="bold" style:font-size-complex="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size="14pt" fo:font-weight="bold" style:font-size-asian="14pt" style:font-weight-asian="bold" style:font-size-complex="14pt"/>
    </style:style>
    <style:style style:name="T2" style:family="text">
      <style:text-properties style:font-name="Calibri" fo:font-size="11pt" style:font-size-asian="11pt" style:font-size-complex="8pt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font-name="Calibri" fo:font-size="11pt" fo:font-weight="bold" style:font-size-asian="11pt" style:font-weight-asian="bold" style:font-size-complex="8pt"/>
    </style:style>
    <style:style style:name="T5" style:family="text">
      <style:text-properties style:font-name="Calibri" fo:font-size="11pt" fo:font-weight="bold" style:font-size-asian="11pt" style:font-weight-asian="bold" style:font-name-complex="Arial2" style:font-size-complex="8pt"/>
    </style:style>
    <style:style style:name="T6" style:family="text">
      <style:text-properties fo:color="#4f6228" style:font-name="Calibri" fo:font-size="11pt" style:font-size-asian="11pt" style:font-size-complex="8pt"/>
    </style:style>
    <style:style style:name="T7" style:family="text">
      <style:text-properties fo:color="#4f6228" style:font-name="Calibri" fo:font-size="11pt" fo:font-weight="bold" style:font-size-asian="11pt" style:font-weight-asian="bold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Regulamin </text:span></text:p>
      <text:p text:style-name="P1"><text:span text:style-name="T1">Turnieju Tenisa Ziemnego o puchar Burmistrza Gminy Jedlicze</text:span></text:p>
      <text:p text:style-name="P2"/>
      <text:p text:style-name="P5"/>
      <text:p text:style-name="Standard"><text:span text:style-name="T4">1.Organizator</text:span></text:p>
      <text:p text:style-name="Standard"><text:span text:style-name="T2">Gminny Ośrodek Sportu i Rekreacji</text:span></text:p>
      <text:p text:style-name="Standard"><text:span text:style-name="T2">Gmina Jedlicze</text:span></text:p>
      <text:p text:style-name="P3"/>
      <text:p text:style-name="Standard"><text:span text:style-name="T4">2. Cel Imprezy</text:span></text:p>
      <text:p text:style-name="Standard"><text:span text:style-name="T2">- promocja aktywnego wypoczynku</text:span></text:p>
      <text:p text:style-name="Standard"><text:span text:style-name="T2">- popularyzacja tenisa ziemnego wśród mieszkańców gminy</text:span></text:p>
      <text:p text:style-name="P3"/>
      <text:p text:style-name="Standard"><text:span text:style-name="T4">3. Termin i Miejsce</text:span></text:p>
      <text:p text:style-name="P7"><text:span text:style-name="T2">Turniej odbędzie się w dniu </text:span><text:span text:style-name="T6">17</text:span><text:span text:style-name="T7"> sierpnia <text:s/>2019 r. o godzinie 9:00</text:span><text:span text:style-name="T2"> na korcie przy Gminnym Ośrodku Sportu i Rekreacji w Jedliczu, ul. Kościuszki <text:s/>1.</text:span></text:p>
      <text:p text:style-name="P4"/>
      <text:p text:style-name="Standard"><text:span text:style-name="T4">4.</text:span><text:span text:style-name="T2"> </text:span><text:span text:style-name="T4">Zgłoszenia</text:span><text:span text:style-name="T2"> </text:span></text:p>
      <text:p text:style-name="P7"><text:span text:style-name="T2">Kategoria Open powyżej 16-stu lat, turniej dedykowany głównie dla mieszkańców Gminy Jedlicze ( w przypadku wolnych miejsc w dniu zawodów, <text:s/>będą mogli wziąć udział również zawodnicy z <text:s/>poza terenu Gminy). Zgłoszenia przyjmowane <text:s/>będą telefonicznie pod numerem 134381430. W przypadku wolnych miejsc zapisy będą prowadzone również w dniu zawodów do godziny 8.45. Decyduje kolejność zgłoszeń.</text:span></text:p>
      <text:p text:style-name="P6"><text:span text:style-name="T2">Ilość <text:s/>zawodników ograniczona do 16. </text:span></text:p>
      <text:p text:style-name="P4"/>
      <text:p text:style-name="Standard"><text:span text:style-name="T4">5. System gry</text:span></text:p>
      <text:p text:style-name="P7"><text:span text:style-name="T2">System gry – </text:span><text:span text:style-name="T3">Mecze rozgrywane będą systemem „pucharowym”, przegrywający odpada. Mecze do 1 seta od stanu 2:2, lub w przypadku mniejszej ilości zgłoszeń 1:1, przy stanie 6:6 tie-break do 7 pkt. Zawodnicy przestrzegają zasady fair – play. Organizator zastrzega sobie prawo do zmiany systemu gry.</text:span></text:p>
      <text:p text:style-name="P4"/>
      <text:p text:style-name="Standard"><text:span text:style-name="T4">6.</text:span><text:span text:style-name="T2"> </text:span><text:span text:style-name="T4">Losowanie</text:span></text:p>
      <text:p text:style-name="Standard"><text:span text:style-name="T4">- </text:span><text:span text:style-name="T2">Losowanie par przeprowadzi organizator w dniu zawodów <text:s/>o godzinie 9:00</text:span></text:p>
      <text:p text:style-name="P3"/>
      <text:p text:style-name="Standard"><text:span text:style-name="T4">7. Nagrody </text:span></text:p>
      <text:p text:style-name="Standard"><text:span text:style-name="T2">Dla najlepszej trójki <text:s/>w Turnieju przewidziane są : puchary, dyplomy.</text:span></text:p>
      <text:p text:style-name="P3"/>
      <text:p text:style-name="Standard"><text:span text:style-name="T5">8. Postanowienia końcowe:</text:span></text:p>
      <text:p text:style-name="Standard"><text:span text:style-name="T2">- We wszystkich sprawach dotyczących rozgrywek decyduje sędzia główny i organizator zawodów.</text:span></text:p>
      <text:p text:style-name="Standard"><text:span text:style-name="T2">- Zawody będą przeprowadzone zgodnie z obowiązującymi przepisami PZTZ.</text:span></text:p>
      <text:p text:style-name="Standard"><text:span text:style-name="T2">- Organizator zastrzega sobie prawo do interpretacji przedstawionego regulaminu i przyjętego systemu rozgrywek</text:span></text:p>
      <text:p text:style-name="Standard"><text:span text:style-name="T2">- Organizatorzy turnieju nie biorą odpowiedzialności za wszelkie urazy i kontuzje zawodników powstałe w trakcie turnieju.</text:span></text:p>
      <text:p text:style-name="Standard"><text:span text:style-name="T2">- Organizator nie ponosi odpowiedzialności za złe warunki atmosferyczne, które uniemożliwiłyby rozegranie imprezy.</text:span></text:p>
      <text:p text:style-name="Standard"><text:span text:style-name="T2">- Wszelkie zastrzeżenia dotyczące zawodów należy zgłaszać do Sędziego Głównego Turnieju</text:span></text:p>
      <text:p text:style-name="Standard"><text:span text:style-name="T2">- Każdy zawodnik zgłaszając się jako uczestnik turnieju akceptuje jednocześnie treść przedstawionego regulaminu i zobowiązuje się do jego przestrzegania</text:span></text:p>
      <text:p text:style-name="Standard"><text:span text:style-name="T2">- Organizator zastrzega sobie prawo do zmiany terminu turnieju ze względu na złe warunki atmosferyczn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ulamin Turnieju Tenisa Ziemnego</dc:title>
    <meta:initial-creator>Pulikowska M</meta:initial-creator>
    <dc:creator>lodowisko </dc:creator>
    <meta:editing-cycles>2</meta:editing-cycles>
    <meta:print-date>2016-06-27T05:16:00</meta:print-date>
    <meta:creation-date>2019-06-13T06:29:00</meta:creation-date>
    <dc:date>2019-08-12T17:13:13.75</dc:date>
    <meta:editing-duration>PT2S</meta:editing-duration>
    <meta:generator>OpenOffice/4.1.3$Win32 OpenOffice.org_project/413m1$Build-9783</meta:generator>
    <meta:document-statistic meta:table-count="0" meta:image-count="0" meta:object-count="0" meta:page-count="1" meta:paragraph-count="28" meta:word-count="305" meta:character-count="217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