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NewRomanPS-BoldMT, Ѩ㿌崼" svg:font-family="mesNewRomanPS-BoldMT, Ѩ㿌崼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/>
    </style:style>
    <style:style style:name="P2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" style:parent-style-name="Standard" style:list-style-name="LFO2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4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5" style:parent-style-name="Standard" style:list-style-name="LFO2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" style:parent-style-name="Standard" style:list-style-name="LFO2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8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9" style:parent-style-name="Standard" style:list-style-name="LFO3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10" style:parent-style-name="Standard" style:list-style-name="LFO3" style:family="paragraph">
      <style:paragraph-properties fo:margin-bottom="0.1388in" fo:margin-left="0in" fo:margin-right="0.7736in" fo:text-indent="0in">
        <style:tab-stops/>
      </style:paragraph-properties>
    </style:style>
    <style:style style:name="T11" style:parent-style-name="Domyślnaczcionkaakapitu" style:family="text">
      <style:text-properties style:font-name-asian="TimesNewRomanPS-BoldMT" style:font-name-complex="TimesNewRomanPS-BoldMT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-BoldMT" style:font-name-complex="TimesNewRomanPS-BoldMT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MT" style:font-name-complex="TimesNewRomanPSMT"/>
    </style:style>
    <style:style style:name="P16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7" style:parent-style-name="Standard" style:list-style-name="LFO4" style:family="paragraph">
      <style:paragraph-properties fo:text-align="justify"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18" style:parent-style-name="Standard" style:list-style-name="LFO4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19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0" style:parent-style-name="Standard" style:list-style-name="LFO5" style:family="paragraph">
      <style:paragraph-properties fo:margin-bottom="0.1388in" fo:margin-left="0in" fo:text-indent="0in">
        <style:tab-stops/>
      </style:paragraph-properties>
      <style:text-properties style:font-name-asian="Times New Roman" style:font-name-complex="Times New Roman"/>
    </style:style>
    <style:style style:name="P21" style:parent-style-name="Standard" style:list-style-name="LFO5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2" style:parent-style-name="Standard" style:list-style-name="LFO5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3" style:parent-style-name="Standard" style:list-style-name="LFO5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4" style:parent-style-name="Standard" style:list-style-name="LFO5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5" style:parent-style-name="Standard" style:list-style-name="LFO5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6" style:parent-style-name="Standard" style:list-style-name="LFO5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8" style:parent-style-name="Standard" style:list-style-name="LFO6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9" style:parent-style-name="Standard" style:list-style-name="LFO6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0" style:parent-style-name="Standard" style:list-style-name="LFO6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list-style-name="LFO6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3" style:parent-style-name="Standard" style:list-style-name="LFO7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4" style:parent-style-name="Standard" style:list-style-name="LFO8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5" style:parent-style-name="Standard" style:list-style-name="LFO9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6" style:parent-style-name="Standard" style:list-style-name="LFO9" style:family="paragraph">
      <style:paragraph-properties fo:margin-bottom="0.1388in" fo:margin-left="0in" fo:margin-right="0.7736in" fo:text-indent="0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list-style-name="LFO9" style:family="paragraph">
      <style:paragraph-properties fo:margin-bottom="0.1388in" fo:margin-left="0in" fo:margin-right="0.7736in" fo:text-indent="0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list-style-name="LFO10" style:family="paragraph">
      <style:paragraph-properties fo:text-align="justify"/>
      <style:text-properties style:font-name-asian="Times New Roman" style:font-name-complex="Times New Roman"/>
    </style:style>
    <style:style style:name="P43" style:parent-style-name="Standard" style:family="paragraph">
      <style:paragraph-properties fo:margin-bottom="0.1388in" fo:margin-left="1.0388in" fo:margin-right="0.7736in">
        <style:tab-stops/>
      </style:paragraph-properties>
      <style:text-properties style:font-name-asian="Times New Roman" style:font-name-complex="Times New Roman"/>
    </style:style>
    <style:style style:name="P44" style:parent-style-name="Standard" style:family="paragraph">
      <style:paragraph-properties fo:margin-bottom="0.1388in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5" style:parent-style-name="Standard" style:list-style-name="LFO6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6" style:parent-style-name="Standard" style:list-style-name="LFO11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47" style:parent-style-name="Standard" style:list-style-name="LFO11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48" style:parent-style-name="Standard" style:list-style-name="LFO11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49" style:parent-style-name="Standard" style:list-style-name="LFO12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50" style:parent-style-name="Standard" style:list-style-name="LFO13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1" style:parent-style-name="Standard" style:list-style-name="LFO13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2" style:parent-style-name="Standard" style:list-style-name="LFO14" style:family="paragraph">
      <style:paragraph-properties fo:margin-bottom="0.1388in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3" style:parent-style-name="Standard" style:list-style-name="LFO6" style:family="paragraph">
      <style:paragraph-properties fo:margin-bottom="0.1388in" fo:margin-left="0in" fo:margin-right="0.7736in" fo:text-indent="0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margin-bottom="0.1388in"/>
    </style:style>
    <style:style style:name="T56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57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P58" style:parent-style-name="Standard" style:family="paragraph">
      <style:paragraph-properties fo:text-align="end" fo:margin-bottom="0.1388in" fo:line-height="115%" fo:margin-right="0.7736in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end" fo:margin-bottom="0.1388in" fo:line-height="115%" fo:margin-right="0.7736in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Wakacyjny Turniej Piłki Nożnej Chłopców</text:p>
      <text:p text:style-name="P2">1. Organizatorzy.</text:p>
      <text:list text:style-name="LFO2" text:continue-numbering="true">
        <text:list-item>
          <text:p text:style-name="P3">Gminny Ośrodek Sportu i Rekreacji w Jedliczu.</text:p>
        </text:list-item>
      </text:list>
      <text:p text:style-name="P4">2. Miejsce.</text:p>
      <text:list text:style-name="LFO2" text:continue-numbering="true">
        <text:list-item>
          <text:p text:style-name="P5">Boisko<text:s/>SP Jedlicze, ul. Tokarskich 5</text:p>
        </text:list-item>
      </text:list>
      <text:p text:style-name="P6">3. Termin.</text:p>
      <text:list text:style-name="LFO2" text:continue-numbering="true">
        <text:list-item>
          <text:p text:style-name="P7">19.08.2020 <text:s/>r. <text:s/>godzina 9.00. –<text:s/><text:s/>roczniki 2002 i młodsi</text:p>
        </text:list-item>
      </text:list>
      <text:p text:style-name="P8">4. Uczestnictwo.</text:p>
      <text:list text:style-name="LFO3" text:continue-numbering="true">
        <text:list-item>
          <text:p text:style-name="P9">Drużyna 8 osobowa;</text:p>
        </text:list-item>
        <text:list-item>
          <text:p text:style-name="P10"><text:span text:style-name="T11">Zapisy</text:span><text:span text:style-name="T12"><text:s/>–<text:s/></text:span><text:span text:style-name="T13">w dniu zawodów</text:span><text:span text:style-name="T14"><text:s/></text:span><text:span text:style-name="T15">do godziny 8.45.</text:span></text:p>
        </text:list-item>
      </text:list>
      <text:p text:style-name="P16">5. Warunki uczestnictwa.</text:p>
      <text:list text:style-name="LFO4" text:continue-numbering="true">
        <text:list-item>
          <text:p text:style-name="P17">Każda drużyna przed rozpoczęciem rozgrywek doręczy listę zawodników z podaniem imienia i nazwiska oraz numeru telefonu podpisaną przez opiekuna wraz ze zgodami.</text:p>
        </text:list-item>
        <text:list-item>
          <text:p text:style-name="P18">Zawodnik może występować tylko w jednej drużynie;</text:p>
        </text:list-item>
      </text:list>
      <text:p text:style-name="P19">6. Zasady gry.</text:p>
      <text:list text:style-name="LFO5" text:continue-numbering="true">
        <text:list-item>
          <text:p text:style-name="P20">Drużyna może zgłosić 8 zawodników bez możliwości dokonywania zmian w czasie<text:s/>rozgrywek;</text:p>
        </text:list-item>
        <text:list-item>
          <text:p text:style-name="P21">Na boisku w meczu występuje 6 zawodników;</text:p>
        </text:list-item>
        <text:list-item>
          <text:p text:style-name="P22">Czas gry wynosi 2 x 10 minut;</text:p>
        </text:list-item>
        <text:list-item>
          <text:p text:style-name="P23">Zmiany zawodników "systemem hokejowym";</text:p>
        </text:list-item>
        <text:list-item>
          <text:p text:style-name="P24">Po wybiciu piłki poza linię boczną aut wykonywany jest nogą z miejsca, gdzie piłka opuściła pole gry;</text:p>
        </text:list-item>
        <text:list-item>
          <text:p text:style-name="P25">Wprowadzenie piłki do gry z autu bramkowego może odbywać się ręką lub nogą przez bramkarza;</text:p>
        </text:list-item>
        <text:list-item>
          <text:p text:style-name="P26">System gry zostanie ustalony w dniu zawodów po zgłoszeniu się drużyn do turnieju ( system uzależniony jest od ilości drużyn).</text:p>
        </text:list-item>
      </text:list>
      <text:p text:style-name="P27">7. Punktacja.</text:p>
      <text:list text:style-name="LFO6" text:continue-numbering="true">
        <text:list-item>
          <text:p text:style-name="P28">Za zwycięstwo drużyna otrzymuje 3 pkt;</text:p>
        </text:list-item>
        <text:list-item>
          <text:p text:style-name="P29">Za remis 1 pkt;</text:p>
        </text:list-item>
        <text:list-item>
          <text:p text:style-name="P30">Za przegraną 0 pkt.</text:p>
        </text:list-item>
      </text:list>
      <text:p text:style-name="P31">8. Kolejność.</text:p>
      <text:soft-page-break/>
      <text:list text:style-name="LFO6" text:continue-numbering="true">
        <text:list-item>
          <text:p text:style-name="P32">O zajęciu miejsca decydują:</text:p>
        </text:list-item>
      </text:list>
      <text:list text:style-name="LFO7" text:continue-numbering="true">
        <text:list-item>
          <text:p text:style-name="P33">Większa ilość zdobytych punktów.</text:p>
        </text:list-item>
      </text:list>
      <text:list text:style-name="LFO6">
        <text:list-item>
          <text:p text:style-name="P34">Przy dwóch zespołach z jednakową ilością punktów o zajętym miejscu decyduje:</text:p>
        </text:list-item>
      </text:list>
      <text:list text:style-name="LFO9" text:continue-numbering="true">
        <text:list-item>
          <text:p text:style-name="P35">Wynik bezpośredniego spotkania;</text:p>
        </text:list-item>
        <text:list-item>
          <text:p text:style-name="P36"><text:span text:style-name="T37">Lepsza różnica bramek w całym turnieju;</text:span></text:p>
        </text:list-item>
        <text:list-item>
          <text:p text:style-name="P38"><text:span text:style-name="T39">Większa<text:s/></text:span><text:span text:style-name="T40">liczba zdobytych bramek w całym turnieju.</text:span></text:p>
        </text:list-item>
      </text:list>
      <text:p text:style-name="P41"/>
      <text:list text:style-name="LFO6">
        <text:list-item>
          <text:p text:style-name="P42">W przypadku uzyskania równej liczby punktów przez więcej niż dwa zespoły przeprowadza się dodatkową punktację pomocniczą spotkań wyłącznie między zainteresowanymi zespołami (tzw. „mała tabela”), kierując się kolejno zasadami podanymi w podpunktach A, B oraz C biorąc pod uwagę jedynie wyniki spotkań pomiędzy zainteresowanymi zespołami.</text:p>
        </text:list-item>
      </text:list>
      <text:p text:style-name="P43"/>
      <text:p text:style-name="P44">9. <text:s/>Sprawy dyscyplinarne.</text:p>
      <text:list text:style-name="LFO6" text:continue-numbering="true">
        <text:list-item>
          <text:p text:style-name="P45">Kary indywidualne.</text:p>
        </text:list-item>
      </text:list>
      <text:list text:style-name="LFO11" text:continue-numbering="true">
        <text:list-item>
          <text:p text:style-name="P46">W rozgrywkach obowiązują kary upomnienia;</text:p>
        </text:list-item>
        <text:list-item>
          <text:p text:style-name="P47">Żółta kartka;</text:p>
        </text:list-item>
        <text:list-item>
          <text:p text:style-name="P48">Czerwona kartka - wykluczenie<text:s/>z gry.</text:p>
        </text:list-item>
      </text:list>
      <text:list text:style-name="LFO6">
        <text:list-item>
          <text:p text:style-name="P49">Sankcje.</text:p>
        </text:list-item>
      </text:list>
      <text:list text:style-name="LFO13" text:continue-numbering="true">
        <text:list-item>
          <text:p text:style-name="P50">Czerwona kartka - bezpośrednio - wykluczenie oraz odsunięcie od następnego meczu,</text:p>
        </text:list-item>
        <text:list-item>
          <text:p text:style-name="P51">W przypadku niesportowego zachowania zawodnik może być odsunięty od trzech spotkań lub całkowicie wykluczony z rozgrywek.</text:p>
        </text:list-item>
      </text:list>
      <text:list text:style-name="LFO6">
        <text:list-item>
          <text:p text:style-name="P52">Organizator nie ponosi żadnej<text:s/>odpowiedzialności z tytułu odszkodowania za zaginione mienie i przedmioty osobiste uczestników rozgrywek,</text:p>
        </text:list-item>
        <text:list-item>
          <text:p text:style-name="P53"><text:span text:style-name="T54">Organizator nie zapewnia uczestnikom ubezpieczenia od NW,</text:span></text:p>
        </text:list-item>
      </text:list>
      <text:p text:style-name="P55"><text:span text:style-name="T56">Zawodnicy ubezpieczają się na własny koszt, zawodnicy muszą posiadać zgody rodziców lub pełn</text:span><text:span text:style-name="T57">oprawnych opiekunów pobrane z strony GOSiR Jedlicze (zgody do pobrania w zakładce pobierz).</text:span></text:p>
      <text:p text:style-name="P58"/>
      <text:p text:style-name="P59"><text:span text:style-name="T60"><text:s text:c="25"/></text:span><text:span text:style-name="T61"><text:s text:c="4"/>ORGANIZATOR <text:s text:c="122"/></text:span><text:span text:style-name="T62"><text:s text:c="33"/>GOSiR JEDLIC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NewRomanPS-BoldMT, Ѩ㿌崼" svg:font-family="mesNewRomanPS-BoldMT, Ѩ㿌崼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2pt"/>
    </style:style>
    <style:style style:name="WW8Num1z1" style:display-name="WW8Num1z1" style:family="text">
      <style:text-properties style:font-name="Wingdings 2" style:font-name-complex="OpenSymbol, 'Arial Unicode MS'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6-20T08:27:00Z</meta:creation-date>
    <dc:date>2020-08-10T12:24:00Z</dc:date>
    <meta:print-date>2018-07-02T05:47:00Z</meta:print-date>
    <meta:template xlink:href="Normal" xlink:type="simple"/>
    <meta:editing-cycles>1</meta:editing-cycles>
    <meta:editing-duration>PT3420S</meta:editing-duration>
    <meta:document-statistic meta:page-count="2" meta:paragraph-count="5" meta:word-count="387" meta:character-count="2705" meta:row-count="19" meta:non-whitespace-character-count="2323"/>
  </office:meta>
</office:document-meta>
</file>